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language="en" fo:country="US" style:font-name-complex="Times New Roman1"/>
    </style:style>
    <style:style style:name="P2" style:family="paragraph" style:parent-style-name="Standard" style:master-page-name="Standard">
      <style:paragraph-properties style:page-number="auto"/>
    </style:style>
    <style:style style:name="P3" style:family="paragraph" style:parent-style-name="Heading_20_1">
      <style:paragraph-properties fo:margin-top="0.0835in" fo:margin-bottom="0.0835in" loext:contextual-spacing="false" fo:line-height="200%"/>
    </style:style>
    <style:style style:name="P4" style:family="paragraph" style:parent-style-name="Normal_20__28_Web_29_">
      <loext:graphic-properties draw:fill="solid" draw:fill-color="#ffffff"/>
      <style:paragraph-properties fo:margin-top="0.0835in" fo:margin-bottom="0.0835in" loext:contextual-spacing="false" fo:line-height="200%" fo:background-color="#ffffff"/>
    </style:style>
    <style:style style:name="T1" style:family="text">
      <style:text-properties style:font-name="Times New Roman" fo:language="en" fo:country="US" fo:font-weight="bold" style:font-weight-asian="bold" style:font-name-complex="Times New Roman1" style:font-weight-complex="bold"/>
    </style:style>
    <style:style style:name="T2" style:family="text">
      <style:text-properties style:font-name="Times New Roman" fo:language="en" fo:country="US" style:font-name-complex="Times New Roman1"/>
    </style:style>
    <style:style style:name="T3" style:family="text">
      <style:text-properties style:font-name="Times New Roman" fo:language="en" fo:country="US" style:font-name-complex="Times New Roman1" style:font-size-complex="12pt"/>
    </style:style>
    <style:style style:name="T4" style:family="text">
      <style:text-properties style:font-name="Times New Roman" fo:language="en" fo:country="US" fo:font-style="italic" style:font-style-asian="italic" style:font-name-complex="Times New Roman1" style:font-style-complex="italic"/>
    </style:style>
    <style:style style:name="T5" style:family="text">
      <style:text-properties fo:color="#000000" style:font-name="Times New Roman"/>
    </style:style>
    <style:style style:name="T6" style:family="text">
      <style:text-properties fo:color="#000000" style:font-name="Times New Roman" fo:language="en" fo:country="US" style:font-name-complex="Times New Roman1"/>
    </style:style>
    <style:style style:name="T7" style:family="text">
      <style:text-properties fo:color="#000000" style:font-name="Times New Roman" fo:language="en" fo:country="US" fo:font-style="italic" style:font-style-asian="italic" style:font-name-complex="Times New Roman1"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upplementary Material</text:span></text:p>
      <text:h text:style-name="P3" text:outline-level="1"><text:span text:style-name="T3">Appendix</text:span></text:h>
      <text:p text:style-name="P4"><text:span text:style-name="Strong"><text:span text:style-name="T5">LHON Study Group List:</text:span></text:span><text:span text:style-name="T5"> </text:span></text:p>
      <text:p text:style-name="Standard"><text:span text:style-name="T6">Valerio Carelli, Piero Barboni, Michele Carbonelli, Lidia Di Vito, Giulia Amore, Manuela Contin, Susan Mohamed, Chiara La Morgia, Martina Romagnoli, Sara Silvestri, Pietro D’Agati, Nancy J. Newman, Valérie Biousse, George Baker Hubbard, Ghazala O’Keefe, Andrew M. Hendrick, Michael Dattilo, Jason H. Peragallo, Eman Hawy, Lindreth DuBois, Deborah Gibbs, Alcides Fernandes Filho, Jannah Dobbs, Patrick Yu-Wai-Man, James Acheson, Hayley Boston, Maria Eleftheriadou, Simona Esposti, Maria Gemenetzi, Lauren Leitch-Devlin, William R. Tucker, Neringa Jurkute, Asma Burale, Shweta Anand, Muhammad A. Memon, Rima Hussain, Rasha Jorany, Priyansha Sheel, Mark L. Moster, Robert C. Sergott</text:span><text:span text:style-name="T2">, Melissa SantaMaria, Heather Tollis, </text:span><text:span text:style-name="T6">Adam A. DeBusk, Julia A. Haller, Maria Massini, </text:span><text:span text:style-name="T2">Prem S. Subramanian</text:span><text:span text:style-name="T4">, </text:span><text:span text:style-name="T2">Paula Pecen</text:span><text:span text:style-name="T4">, </text:span><text:span text:style-name="T2">Marc Mathias</text:span><text:span text:style-name="T4">, </text:span><text:span text:style-name="T2">Mary Preston</text:span><text:span text:style-name="T4">, </text:span><text:span text:style-name="T2">Steve Cho, </text:span><text:span text:style-name="T6">José A. Sahel, Catherine Vignal-Clermont, Jean François Girmens, Rabih Hage, Lise Plaine, Wahiba Khemliche, An-Guor Wang, </text:span><text:span text:style-name="T2">Hui-Chen Cheng, Celia Chen, Jeong-Min Hwang, Chuanbin Sun, </text:span><text:span text:style-name="T6">Sean P. Donahue, Shriji Patel, Sapna Gangaputra, Megan Barrett, Scott Ruark, Saige Wilkins, Bart P. Leroy, Julie De Zaeytijd, </text:span><text:span text:style-name="T2">Thomas Klopstock, Claudia B Catarino, Claudia Priglinger, Siegfried Priglinger, </text:span><text:bookmark-start text:name="_Hlk47194390"/><text:span text:style-name="T2">Günther</text:span><text:bookmark-end text:name="_Hlk47194390"/><text:span text:style-name="T2"> Rudolph, Stephan Thurau, Bettina von Livonius, Daniel Muth, Armin Wolf, Jasmina Al‑Tamami, Angelika Pressler, Cosima Schertler,</text:span><text:span text:style-name="T6"> Martin Hildebrandt</text:span><text:span text:style-name="T2">, </text:span><text:span text:style-name="T6">Michael Neuenhahn, </text:span><text:span text:style-name="T2">Alfredo A. Sadun, Gad Heilweil, </text:span><text:span text:style-name="T6">Rustum Karanjia, Irena Tsui, Gema Rebolleda Fernández, Laia Jaumendr</text:span><text:span text:style-name="T2">e</text:span><text:span text:style-name="T6">u Urquijo, Francisco J. Muñoz Negrete, Elizabeth Fortin, Bart K. Chwalisz, Dean Cestari, Rudrani Banik, Katy Tai,</text:span><text:span text:style-name="T7"> </text:span><text:span text:style-name="T6">Lorena, Virginia Garcia, Antonio Morilla, Francesco Bandello</text:span><text:span text:style-name="T2">, Maria Lucia Cascavilla, Marco Battista, Francesca Calcagno, Adelaide Pina, </text:span><text:span text:style-name="T6">Stéphanie Leruez, and Rod Foroozan.</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ZA"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ZA"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in" fo:border="no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1665in" loext:contextual-spacing="false" fo:keep-together="always" fo:padding="0in" fo:border="none" fo:keep-with-next="always"/>
      <style:text-properties style:font-name="Arial" fo:font-family="Arial" style:font-family-generic="roman" style:font-pitch="variable" fo:language="fr" fo:country="FR" fo:font-weight="bold" style:font-name-asian="F" style:font-family-generic-asian="system" style:font-pitch-asian="variable" style:font-weight-asian="bold" style:font-name-complex="F" style:font-family-generic-complex="system" style:font-pitch-complex="variable" style:font-size-complex="16pt"/>
    </style:style>
    <style:style style:name="Normal_20__28_Web_29_" style:display-name="Normal (Web)" style:family="paragraph" style:parent-style-name="Standard" style:default-outline-level="">
      <style:paragraph-properties fo:margin-top="0.1945in" fo:margin-bottom="0.1945in" loext:contextual-spacing="false" fo:padding="0in" fo:border="none"/>
      <style:text-properties style:font-name="Arial" fo:font-family="Arial"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language="fr" fo:country="FR" fo:font-weight="bold" style:font-name-asian="F" style:font-family-generic-asian="system" style:font-pitch-asian="variable" style:font-weight-asian="bold" style:font-name-complex="F" style:font-family-generic-complex="system" style:font-pitch-complex="variable" style:font-size-complex="16pt"/>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 Munro</meta:initial-creator>
    <dc:creator>Jo Munro</dc:creator>
    <meta:editing-cycles>2</meta:editing-cycles>
    <meta:creation-date>2023-01-19T08:48:00</meta:creation-date>
    <dc:date>2023-01-22T10:11:00</dc:date>
    <meta:editing-duration>PT18M</meta:editing-duration>
    <meta:generator>LibreOffice/6.1.5.2$Linux_X86_64 LibreOffice_project/10$Build-2</meta:generator>
    <meta:document-statistic meta:table-count="0" meta:image-count="0" meta:object-count="0" meta:page-count="1" meta:paragraph-count="4" meta:word-count="245" meta:character-count="1840" meta:non-whitespace-character-count="1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